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2000000258F1B9E00C.png" manifest:media-type="image/png"/>
  <manifest:file-entry manifest:full-path="Pictures/TablePreview2.svm" manifest:media-type=""/>
  <manifest:file-entry manifest:full-path="Pictures/1000000000000320000001C2032B21FB.png" manifest:media-type="image/png"/>
  <manifest:file-entry manifest:full-path="Pictures/1000000000000320000001C222265D6D.png" manifest:media-type="image/png"/>
  <manifest:file-entry manifest:full-path="Pictures/1000000000000320000001C2E55BED30.png" manifest:media-type="image/png"/>
  <manifest:file-entry manifest:full-path="Pictures/100000000000032F0000019AF16B738D.png" manifest:media-type="image/png"/>
  <manifest:file-entry manifest:full-path="Pictures/100000000000032000000258D72447F3.png" manifest:media-type="image/png"/>
  <manifest:file-entry manifest:full-path="Pictures/10000201000002580000025833F43E84.png" manifest:media-type="image/png"/>
  <manifest:file-entry manifest:full-path="Pictures/1000020100000258000002587F76C759.png" manifest:media-type="image/png"/>
  <manifest:file-entry manifest:full-path="Pictures/100002010000010000000090E87861A2.png" manifest:media-type="image/png"/>
  <manifest:file-entry manifest:full-path="Pictures/100002010000025800000258388F286F.png" manifest:media-type="image/png"/>
  <manifest:file-entry manifest:full-path="Pictures/TablePreview1.svm" manifest:media-type=""/>
  <manifest:file-entry manifest:full-path="Pictures/10000201000002B30000018577A991C3.png" manifest:media-type="image/png"/>
  <manifest:file-entry manifest:full-path="Pictures/10000201000000C8000000C849A1BF68.png" manifest:media-type="image/png"/>
  <manifest:file-entry manifest:full-path="Pictures/10000000000002B3000001857F42F317.png" manifest:media-type="image/png"/>
  <manifest:file-entry manifest:full-path="Pictures/100002010000032000000258F94A31DE.png" manifest:media-type="image/png"/>
  <manifest:file-entry manifest:full-path="Pictures/10000000000000200000002000309F1C.png" manifest:media-type="image/png"/>
  <manifest:file-entry manifest:full-path="Pictures/1000020100000320000001C2A608B0D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PAexゴシック" svg:font-family="IPAexゴシック" style:font-pitch="variable"/>
    <style:font-face style:name="Liberation Sans1" svg:font-family="'Liberation Sans'" style:font-pitch="variable"/>
    <style:font-face style:name="TakaoPGothic1" svg:font-family="TakaoPGothic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りつぶしなし線なしオブジェクト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塗りつぶしなし線なしオブジェクト">
      <style:graphic-properties draw:opacity="90%" draw:textarea-vertical-align="middle" draw:shadow-opacity="90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pr1" style:family="presentation" style:parent-style-name="標準-title">
      <style:graphic-properties fo:min-height="3.506cm"/>
    </style:style>
    <style:style style:name="pr2" style:family="presentation" style:parent-style-name="標準-subtitle">
      <style:graphic-properties draw:fill-color="#ffffff" fo:min-height="15cm"/>
    </style:style>
    <style:style style:name="pr3" style:family="presentation" style:parent-style-name="標準-notes">
      <style:graphic-properties draw:fill-color="#ffffff" fo:min-height="13.364cm"/>
    </style:style>
    <style:style style:name="pr4" style:family="presentation" style:parent-style-name="標準-outline1">
      <style:graphic-properties fo:min-height="11.929cm"/>
    </style:style>
    <style:style style:name="co1" style:family="table-column">
      <style:table-column-properties style:column-width="16.993cm" style:use-optimal-column-width="false"/>
    </style:style>
    <style:style style:name="co2" style:family="table-column">
      <style:table-column-properties style:column-width="18.744cm" style:use-optimal-column-width="false"/>
    </style:style>
    <style:style style:name="ro1" style:family="table-row">
      <style:table-row-properties style:row-height="6.588cm"/>
    </style:style>
    <style:style style:name="ro2" style:family="table-row">
      <style:table-row-properties style:row-height="3.888cm"/>
    </style:style>
    <style:style style:name="ce1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text-properties fo:font-style="normal" style:font-style-asian="normal" style:font-style-complex="normal"/>
    </style:style>
    <style:style style:name="P3" style:family="paragraph">
      <style:paragraph-properties fo:text-align="center"/>
      <style:text-properties fo:font-size="10pt" style:font-size-asian="10pt" style:font-size-complex="10pt"/>
    </style:style>
    <style:style style:name="P4" style:family="paragraph">
      <style:text-properties style:font-size-asian="20pt"/>
    </style:style>
    <style:style style:name="P5" style:family="paragraph">
      <style:paragraph-properties fo:text-align="end"/>
    </style:style>
    <style:style style:name="P6" style:family="paragraph">
      <style:paragraph-properties fo:text-align="star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800000" fo:font-size="32pt" style:font-size-asian="32pt" style:font-size-complex="32pt"/>
    </style:style>
    <style:style style:name="T4" style:family="text">
      <style:text-properties fo:color="#800000"/>
    </style:style>
    <style:style style:name="T5" style:family="text">
      <style:text-properties style:text-outline="true" fo:font-size="32pt" style:font-size-asian="32pt" style:font-size-complex="32pt"/>
    </style:style>
    <style:style style:name="T6" style:family="text">
      <style:text-properties fo:color="#ffff00"/>
    </style:style>
    <style:style style:name="T7" style:family="text">
      <style:text-properties fo:color="#808080"/>
    </style:style>
    <style:style style:name="T8" style:family="text">
      <style:text-properties style:text-outline="true"/>
    </style:style>
    <style:style style:name="T9" style:family="text">
      <style:text-properties fo:color="#800000" style:font-name="IPAexゴシック" fo:font-size="80pt" fo:font-style="normal" fo:font-weight="bold" style:font-name-asian="IPAexゴシック" style:font-size-asian="80pt" style:font-style-asian="normal" style:font-weight-asian="bold" style:font-size-complex="8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aspberryPiをカメラに(仮)</text:p>
          </draw:text-box>
        </draw:frame>
        <draw:frame presentation:style-name="pr2" draw:layer="layout" svg:width="25.199cm" svg:height="15cm" svg:x="1.4cm" svg:y="4.7cm" presentation:class="subtitle" presentation:user-transformed="true">
          <draw:text-box>
            <text:p/>
            <text:p/>
            <text:p/>
            <text:p/>
            <text:p/>
            <text:p/>
            <text:p/>
            <text:p>姫路IT系勉強会 2015.12</text:p>
            <text:p>さとう</text:p>
            <text:p>2015/12/19(一部改訂)</text:p>
          </draw:text-box>
        </draw:frame>
        <draw:frame draw:style-name="gr1" draw:text-style-name="P1" draw:layer="layout" svg:width="8.968cm" svg:height="6.726cm" svg:x="9.2cm" svg:y="5.274cm">
          <draw:image xlink:href="Pictures/100002010000032000000258F94A31DE.png" xlink:type="simple" xlink:show="embed" xlink:actuate="onLoad">
            <text:p/>
          </draw:image>
        </draw:frame>
        <draw:frame draw:style-name="gr1" draw:text-style-name="P1" draw:layer="layout" svg:width="1.473cm" svg:height="1.473cm" svg:x="6.027cm" svg:y="14.227cm">
          <draw:image xlink:href="Pictures/10000201000000C8000000C849A1BF6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発表要旨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(仮)ですまだできてません(汗</text:p>
              </text:list-item>
              <text:list-item>
                <text:p>RaspberryPi</text:p>
              </text:list-item>
              <text:list-item>
                <text:p>どうしてカメラか</text:p>
              </text:list-item>
              <text:list-item>
                <text:p>どんな仕掛けか(ハード)</text:p>
              </text:list-item>
              <text:list-item>
                <text:p>どんな仕掛けか(ソフト)</text:p>
              </text:list-item>
              <text:list-item>
                <text:p>一応動きます</text:p>
              </text:list-item>
              <text:list-item>
                <text:p>まだ足りないもの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><text:span text:style-name="T1">RaspberryPi</text:span><text:span text:style-name="T1"><text:tab/>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名刺サイズのボードコンピュータ</text:p>
              </text:list-item>
              <text:list-item>
                <text:p>あ、こないだフリスクサイズも登場</text:p>
              </text:list-item>
              <text:list-item>
                <text:p>安い！</text:p>
              </text:list-item>
            </text:list>
          </draw:text-box>
        </draw:frame>
        <draw:frame draw:style-name="gr1" draw:text-style-name="P1" draw:layer="layout" svg:width="13.882cm" svg:height="7.814cm" svg:x="7.718cm" svg:y="9.8cm">
          <draw:image xlink:href="Pictures/10000201000002B30000018577A991C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どうしてカメラ？ - 1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以前、純正のカメラモジュールを手に入れました</text:p>
              </text:list-item>
              <text:list-item>
                <text:p>写り自体は...可もなく不可もなし(ごめんなさい)</text:p>
              </text:list-item>
              <text:list-item>
                <text:p>まあ色々楽しめます</text:p>
              </text:list-item>
            </text:list>
          </draw:text-box>
        </draw:frame>
        <draw:frame draw:style-name="gr1" draw:text-style-name="P1" draw:layer="layout" svg:width="6.082cm" svg:height="6.082cm" svg:x="3.318cm" svg:y="12.438cm">
          <draw:image xlink:href="Pictures/100002010000025800000258388F286F.png" xlink:type="simple" xlink:show="embed" xlink:actuate="onLoad">
            <text:p/>
          </draw:image>
        </draw:frame>
        <draw:frame draw:style-name="gr1" draw:text-style-name="P1" draw:layer="layout" svg:width="5.882cm" svg:height="5.882cm" svg:x="11.118cm" svg:y="12.638cm">
          <draw:image xlink:href="Pictures/1000020100000258000002587F76C759.png" xlink:type="simple" xlink:show="embed" xlink:actuate="onLoad">
            <text:p/>
          </draw:image>
        </draw:frame>
        <draw:frame draw:style-name="gr1" draw:text-style-name="P1" draw:layer="layout" svg:width="5.882cm" svg:height="5.882cm" svg:x="19.118cm" svg:y="12.638cm">
          <draw:image xlink:href="Pictures/10000201000002580000025833F43E84.png" xlink:type="simple" xlink:show="embed" xlink:actuate="onLoad">
            <text:p/>
          </draw:image>
        </draw:frame>
        <draw:custom-shape draw:style-name="gr3" draw:text-style-name="P3" draw:layer="layout" svg:width="2.6cm" svg:height="0.8cm" svg:x="5cm" svg:y="11.2cm">
          <text:p text:style-name="P1"><text:span text:style-name="T2">ノーマル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.6cm" svg:height="0.8cm" svg:x="12.1cm" svg:y="11.2cm">
          <text:p text:style-name="P1"><text:span text:style-name="T2">ウォーターカラー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.6cm" svg:height="0.8cm" svg:x="20.1cm" svg:y="11.2cm">
          <text:p text:style-name="P1"><text:span text:style-name="T2">エンボス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どうしてカメラ？ - 2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ケースに組み込んだりもしました</text:p>
                <text:p/>
                <text:p/>
                <text:p/>
                <text:p/>
                <text:p/>
              </text:list-item>
              <text:list-item>
                <text:p>赤外線モデルもあります</text:p>
                <text:p>同時に同じものを撮ってみました</text:p>
                <text:p>使用中のアイロンやガスバーナなども</text:p>
                <text:p>試しましたが、目立った差はありません...</text:p>
                <text:p/>
                <text:p/>
              </text:list-item>
              <text:list-item>
                <text:p>でも、「カメラ」なら、<text:span text:style-name="T3">市販品がいくらでも</text:span></text:p>
              </text:list-item>
              <text:list-item>
                <text:p>デジカメは言うに及ばず、PCでもスマホでも</text:p>
                <text:p/>
              </text:list-item>
            </text:list>
          </draw:text-box>
        </draw:frame>
        <draw:frame draw:style-name="gr1" draw:text-style-name="P1" draw:layer="layout" svg:width="9.367cm" svg:height="4.713cm" svg:x="13.8cm" svg:y="10.2cm">
          <draw:image xlink:href="Pictures/100000000000032F0000019AF16B738D.png" xlink:type="simple" xlink:show="embed" xlink:actuate="onLoad">
            <text:p/>
          </draw:image>
        </draw:frame>
        <draw:frame draw:style-name="gr1" draw:text-style-name="P1" draw:layer="layout" svg:width="6cm" svg:height="3.37cm" svg:x="20cm" svg:y="4.4cm">
          <draw:image xlink:href="Pictures/1000000000000320000001C222265D6D.png" xlink:type="simple" xlink:show="embed" xlink:actuate="onLoad">
            <text:p/>
          </draw:image>
        </draw:frame>
        <draw:frame draw:style-name="gr1" draw:text-style-name="P1" draw:layer="layout" svg:width="6cm" svg:height="3.37cm" svg:x="13.8cm" svg:y="4.43cm">
          <draw:image xlink:href="Pictures/1000000000000320000001C2E55BED3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どうしてカメラ？ - 3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4">面白いレンズ</text:span>が手に入ったからです(7500円)</text:p>
                <text:p>全周魚眼(流石に180度はない模様だけど)</text:p>
              </text:list-item>
              <text:list-item>
                <text:p>一眼レフ専用の全周魚眼レンズは結構なお値段</text:p>
                <text:p>安くてもボディあわせて<text:span text:style-name="T4">ざっと</text:span><text:span text:style-name="T4">8</text:span><text:span text:style-name="T4">万円</text:span>くらい</text:p>
              </text:list-item>
            </text:list>
          </draw:text-box>
        </draw:frame>
        <draw:frame draw:style-name="gr1" draw:text-style-name="P1" draw:layer="layout" svg:width="9.368cm" svg:height="7.026cm" svg:x="8.432cm" svg:y="12.24cm">
          <draw:image xlink:href="Pictures/100000000000032000000258D72447F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どんな仕掛けか(ハード)-1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「カメラ」 にあるもの</text:p>
                <text:p>レンズ(要するに集光器)</text:p>
                <text:p>シャッター(露光量など制御)</text:p>
                <text:p>感光体(光を何かに記録するメディア)</text:p>
                <text:p>ファインダー(構図決定に必要)</text:p>
                <text:p>筐体(説明不要でしょう)</text:p>
                <text:p/>
                <text:p>あと三脚へのネジ穴とか色々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どんな仕掛けか(ハード)-2</text:p>
          </draw:text-box>
        </draw:frame>
        <draw:frame presentation:style-name="pr4" draw:layer="layout" svg:width="25.199cm" svg:height="13.286cm" svg:x="1.4cm" svg:y="4.914cm" presentation:class="outline" presentation:user-transformed="true">
          <draw:text-box>
            <text:list text:style-name="L2">
              <text:list-item>
                <text:p>RaspberryPi本体</text:p>
                <text:p>シャッター、感光体など</text:p>
                <text:p>ほとんどはソフトで</text:p>
              </text:list-item>
              <text:list-item>
                <text:p>カメラモジュール</text:p>
                <text:p>レンズの役割はこれです</text:p>
                <text:p>映像はレンズで決まります</text:p>
              </text:list-item>
              <text:list-item>
                <text:p>スイッチ(押しボタン)</text:p>
                <text:p>以前の試作を流用しました</text:p>
              </text:list-item>
            </text:list>
          </draw:text-box>
        </draw:frame>
        <draw:frame draw:style-name="gr1" draw:text-style-name="P1" draw:layer="layout" svg:width="6cm" svg:height="3.37cm" svg:x="18cm" svg:y="14.991cm">
          <draw:image xlink:href="Pictures/100002010000010000000090E87861A2.png" xlink:type="simple" xlink:show="embed" xlink:actuate="onLoad">
            <text:p/>
          </draw:image>
        </draw:frame>
        <draw:frame draw:style-name="gr1" draw:text-style-name="P1" draw:layer="layout" svg:width="6cm" svg:height="3.38cm" svg:x="18cm" svg:y="5.18cm">
          <draw:image xlink:href="Pictures/10000000000002B3000001857F42F317.png" xlink:type="simple" xlink:show="embed" xlink:actuate="onLoad">
            <text:p/>
          </draw:image>
        </draw:frame>
        <draw:frame draw:style-name="gr1" draw:text-style-name="P1" draw:layer="layout" svg:width="6cm" svg:height="3.37cm" svg:x="18cm" svg:y="9.93cm">
          <draw:image xlink:href="Pictures/1000000000000320000001C2032B21F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どんな仕掛けか(ソフト)-1</text:p>
          </draw:text-box>
        </draw:frame>
        <draw:frame presentation:style-name="pr4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ボタンを押して起動、撮影、終了など</text:p>
                <text:p><text:span text:style-name="T4">赤い</text:span>ボタン: raspividを起動</text:p>
                <text:p><text:span text:style-name="T5">白い</text:span>ボタン: シャッター(raspistill実行)、</text:p>
                <text:p><text:span text:style-name="T6">黄色い</text:span>ボタン: raspivid停止</text:p>
                <text:p><text:span text:style-name="T7">灰色の</text:span>ボタン: シャットダウン</text:p>
                <text:p/>
                <text:p/>
                <text:p>ボタンはGPIOの接点をくっつけたり離したり</text:p>
                <text:p>https://github.com/sato-makoto/raspi_camera</text:p>
                <text:p/>
                <text:p/>
              </text:list-item>
            </text:list>
          </draw:text-box>
        </draw:frame>
        <draw:frame draw:style-name="gr1" draw:text-style-name="P1" draw:layer="layout" svg:width="8.443cm" svg:height="4.749cm" svg:x="16.7cm" svg:y="9.8cm">
          <draw:image xlink:href="Pictures/1000020100000320000001C2A608B0D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どんな仕掛けか(ソフト)-2<text:tab/></text:p>
          </draw:text-box>
        </draw:frame>
        <draw:frame presentation:style-name="pr4" draw:layer="layout" svg:width="25.199cm" svg:height="14.286cm" svg:x="1.4cm" svg:y="4.914cm" presentation:class="outline" presentation:user-transformed="true">
          <draw:text-box>
            <text:list text:style-name="L2">
              <text:list-item>
                <text:p>動画と静止画の撮影コマンドをスクリプトで繋いでいます</text:p>
                <text:p/>
                <text:p/>
                <text:p/>
                <text:p/>
                <text:p/>
                <text:p>動画(raspivid)-要するにファインダー</text:p>
                <text:p>静止画(raspistill)-撮影、保存</text:p>
              </text:list-item>
            </text:list>
          </draw:text-box>
        </draw:frame>
        <draw:frame draw:style-name="standard" draw:layer="layout" svg:width="16.992cm" svg:height="6.587cm" svg:x="4.354cm" svg:y="7.971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list text:style-name="L1">
                  <text:list-header>
                    <text:p>while True:</text:p>
                    <text:p>for port in ports:</text:p>
                    <text:p><text:s text:c="3"/>check = input_check(port)</text:p>
                    <text:p><text:s text:c="4"/>if check[0] == False:</text:p>
                    <text:p><text:s text:c="6"/>if port == ports[0]:</text:p>
                    <text:p><text:s text:c="12"/>call("COMMAND1, shell=True)</text:p>
                    <text:p><text:s text:c="6"/>elif port == ports[1]:</text:p>
                    <text:p><text:s text:c="13"/>call(COMMAND2, shell=True)</text:p>
                    <text:p/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どんな仕掛けか(ソフト)-3<text:tab/><text:tab/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起動時からそれを有効に</text:p>
                <text:p>/etc/rc.localを変更(そこからスクリプト起動)</text:p>
              </text:list-item>
            </text:list>
          </draw:text-box>
        </draw:frame>
        <draw:frame draw:style-name="standard" draw:layer="layout" svg:width="18.743cm" svg:height="3.887cm" svg:x="2.582cm" svg:y="10.342cm">
          <table:table table:template-name="default" table:use-first-row-styles="true" table:use-banding-rows-styles="true">
            <table:table-column table:style-name="co2"/>
            <table:table-row table:style-name="ro2">
              <table:table-cell table:style-name="ce1">
                <text:list text:style-name="L1">
                  <text:list-header>
                    <text:p>$ tail -n3 <text:s/>/etc/rc.local</text:p>
                    <text:p><text:s/></text:p>
                    <text:p><text:s/>sudo button_sw.py</text:p>
                    <text:p><text:s/>exit 0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2T1">
        <office:forms form:automatic-focus="false" form:apply-design-mode="false"/>
        <draw:frame draw:style-name="gr4" draw:text-style-name="P1" draw:layer="layout" svg:width="21.166cm" svg:height="15.874cm" svg:x="3.656cm" svg:y="2.598cm">
          <draw:image xlink:href="Pictures/100002010000032000000258F1B9E00C.png" xlink:type="simple" xlink:show="embed" xlink:actuate="onLoad">
            <text:p/>
          </draw:image>
        </draw:frame>
        <draw:custom-shape draw:style-name="gr5" draw:text-style-name="P1" draw:layer="layout" svg:width="21.144cm" svg:height="15.872cm" svg:x="3.656cm" svg:y="2.6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(部材を忘れていなければ)実演</text:p>
                <text:p><text:span text:style-name="T4">赤い</text:span>ボタンで動画を画面に流し、構図が決定したら、<text:span text:style-name="T8">白い</text:span>ボタンでraspividを切り、raspistillにて静止画を撮ります</text:p>
                <text:p>静止画を撮ったらすぐraspividを自動で再度起動します</text:p>
              </text:list-item>
              <text:list-item>
                <text:p>両方とも同時には動作しないので、切替時に一瞬</text:p>
                <text:p>暗くなります(ちょっと一眼レフ風)</text:p>
              </text:list-item>
              <text:list-item>
                <text:p><text:span text:style-name="T6">黄色い</text:span>ボタンでraspividを切ります</text:p>
              </text:list-item>
              <text:list-item>
                <text:p><text:span text:style-name="T7">灰色の</text:span>ボタンでシャットダウンします</text:p>
              </text:list-item>
            </text:list>
          </draw:text-box>
        </draw:frame>
        <draw:frame presentation:style-name="pr1" draw:layer="layout" svg:width="25.199cm" svg:height="3.506cm" svg:x="1.4cm" svg:y="0.837cm" presentation:class="title">
          <draw:text-box>
            <text:p>一応動きます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まだ足りないもの(ハードウェア)<text:tab/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見ればわかります</text:p>
                <text:p><text:span text:style-name="T4">ファインダー</text:span>がありません(<text:span text:style-name="T4">テレビ</text:span>で代用しました)</text:p>
                <text:p>小さい液晶モジュールか何かを考えています</text:p>
                <text:p><text:span text:style-name="T4">ストロボ</text:span>はレンズの性格上無理っぽ(そもそも制御できるの?)</text:p>
              </text:list-item>
              <text:list-item>
                <text:p>筐体どうしようか</text:p>
                <text:p><text:span text:style-name="T4">カメラに見える</text:span>ほうがいいのか、</text:p>
                <text:p><text:span text:style-name="T3">カメラに見えない</text:span>方がいいのかで迷っています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まだ足りないもの(ソフトウェア)<text:tab/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セルフタイマーなどはスクリプトでごまかせそう</text:p>
              </text:list-item>
              <text:list-item>
                <text:p>撮った写真をその場で確認したい</text:p>
                <text:p>(まだそちらまで作りこんでないです)</text:p>
                <text:p/>
              </text:list-item>
              <text:list-item>
                <text:p>Networkに対応させたい</text:p>
              </text:list-item>
              <text:list-item>
                <text:p>やっぱりクラウド？</text:p>
              </text:list-item>
              <text:list-item>
                <text:p>ツィッターに投げるべきか</text:p>
              </text:list-item>
              <text:list-item>
                <text:p>URLを他の機器に教える方法</text:p>
                <text:p>etc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例の通りお粗末でした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こちらに来る電車で泥縄しました</text:p>
              </text:list-item>
              <text:list-item>
                <text:p>もう少し全周魚眼で遊びたいです</text:p>
                <text:p/>
                <text:p text:style-name="P1"><text:span text:style-name="T9">終</text:span></text:p>
                <text:p text:style-name="P5"/>
              </text:list-item>
              <text:list-item>
                <text:p text:style-name="P6">ご静聴ありがとうございます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PAexゴシック" svg:font-family="IPAexゴシック" style:font-pitch="variable"/>
    <style:font-face style:name="Liberation Sans1" svg:font-family="'Liberation Sans'" style:font-pitch="variable"/>
    <style:font-face style:name="TakaoPGothic1" svg:font-family="TakaoPGothic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kaoPGothic" style:font-size-asian="24pt" style:language-asian="ja" style:country-asian="JP" style:font-name-complex="TakaoPGothic" style:font-size-complex="24pt" style:language-complex="hi" style:country-complex="IN"/>
    </style:default-style>
    <style:style style:name="standard" style:family="graphic">
      <style:graphic-properties draw:stroke="none" draw:stroke-dash="Ultrafine_20_Dashed" svg:stroke-width="0.1cm" svg:stroke-color="#000000" draw:marker-start-width="0.35cm" draw:marker-start-center="false" draw:marker-end-width="0.35cm" draw:marker-end-center="false" svg:stroke-opacity="0%" draw:fill="solid" draw:fill-color="#ffffff" draw:opacity="5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18pt" style:font-style-asian="normal" style:font-weight-asian="normal" style:font-name-complex="TakaoPGothic" style:font-family-complex="TakaoPGothic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 draw:fill-gradient-name="Gradient_20_7" draw:fill-hatch-name="Hatching_20_91" draw:fill-image-name="Bitmape_20_1" draw:opacity="70%" draw:shadow-opacity="70%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TakaoPGothic" style:font-family-asian="TakaoPGothic" style:font-family-generic-asian="system" style:font-pitch-asian="variable" style:font-size-asian="18pt" style:font-name-complex="TakaoPGothic" style:font-family-complex="TakaoPGothic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20pt" style:font-style-asian="normal" style:font-weight-asian="normal" style:font-name-complex="TakaoPGothic" style:font-family-complex="TakaoPGothic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32pt" style:font-style-asian="normal" style:font-weight-asian="normal" style:font-name-complex="TakaoPGothic" style:font-family-complex="TakaoPGothic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32pt" style:font-style-asian="normal" style:font-weight-asian="normal" style:font-name-complex="TakaoPGothic" style:font-family-complex="TakaoPGothic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44pt" style:font-style-asian="normal" style:font-weight-asian="normal" style:font-name-complex="TakaoPGothic" style:font-family-complex="TakaoPGothic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office:forms form:automatic-focus="false" form:apply-design-mode="false"/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koto</meta:initial-creator>
    <meta:creation-date>2015-12-19T04:29:42.977736213</meta:creation-date>
    <meta:generator>LibreOffice/4.2.8.2$Linux_X86_64 LibreOffice_project/420m0$Build-2</meta:generator>
    <dc:date>2015-12-19T21:28:40.191964913</dc:date>
    <dc:creator>makoto</dc:creator>
    <meta:editing-duration>PT5H38M10S</meta:editing-duration>
    <meta:editing-cycles>49</meta:editing-cycles>
    <meta:document-statistic meta:object-count="102"/>
  </office:meta>
</office:document-meta>
</file>