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8000000288AC41EA75.png" manifest:media-type="image/png"/>
  <manifest:file-entry manifest:full-path="Pictures/1000020100000480000002880ECE2F8C.png" manifest:media-type="image/png"/>
  <manifest:file-entry manifest:full-path="Pictures/TablePreview1.svm" manifest:media-type=""/>
  <manifest:file-entry manifest:full-path="Pictures/1000020100000480000002885F9FFCF2.png" manifest:media-type="image/png"/>
  <manifest:file-entry manifest:full-path="Pictures/10000201000002D2000002014495D185.png" manifest:media-type="image/png"/>
  <manifest:file-entry manifest:full-path="Pictures/100002010000039A0000020697D012FD.png" manifest:media-type="image/png"/>
  <manifest:file-entry manifest:full-path="Pictures/100002010000039A000002060CF10AE4.png" manifest:media-type="image/png"/>
  <manifest:file-entry manifest:full-path="Pictures/10000201000003AC000000C687BC4D44.png" manifest:media-type="image/png"/>
  <manifest:file-entry manifest:full-path="Pictures/1000020100000480000002889BA39340.png" manifest:media-type="image/png"/>
  <manifest:file-entry manifest:full-path="Pictures/1000020100000480000002887B7638C9.png" manifest:media-type="image/png"/>
  <manifest:file-entry manifest:full-path="Pictures/10000201000000C8000000C8ED062CE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85cm" fo:min-width="8.282cm"/>
    </style:style>
    <style:style style:name="gr3" style:family="graphic">
      <style:graphic-properties style:protect="siz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12.179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co1" style:family="table-column">
      <style:table-column-properties style:column-width="4.796cm" style:use-optimal-column-width="false"/>
    </style:style>
    <style:style style:name="co2" style:family="table-column">
      <style:table-column-properties style:column-width="4.795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paragraph-properties fo:text-align="en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ff0000" fo:font-size="32pt" fo:font-style="normal" style:font-size-asian="32pt" style:font-style-asian="normal" style:font-size-complex="32pt" style:font-style-complex="normal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0000"/>
    </style:style>
    <style:style style:name="T5" style:family="text">
      <style:text-properties style:use-window-font-color="true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ff0000" fo:font-size="54pt" style:font-size-asian="54pt" style:font-size-complex="54pt"/>
    </style:style>
    <style:style style:name="T8" style:family="text">
      <style:text-properties style:use-window-font-color="tru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layer="layout" svg:width="25.199cm" svg:height="3.506cm" svg:x="1.4cm" svg:y="0.837cm" presentation:class="title">
          <draw:text-box>
            <text:p>RaspberryPIとつないでみました</text:p>
          </draw:text-box>
        </draw:frame>
        <draw:frame presentation:style-name="pr2" draw:layer="layout" svg:width="25.199cm" svg:height="12.179cm" svg:x="1.4cm" svg:y="4.914cm" presentation:class="subtitle">
          <draw:text-box>
            <text:p>2015/05/03</text:p>
            <text:p>LILO ＆ 東海道らぐ・オフラインミーティング</text:p>
            <text:p/>
            <text:p>さとう</text:p>
            <text:p/>
          </draw:text-box>
        </draw:frame>
        <draw:g>
          <draw:frame draw:style-name="gr1" draw:text-style-name="P1" draw:layer="layout" svg:width="3.761cm" svg:height="3.761cm" svg:x="3.8cm" svg:y="14.139cm">
            <draw:image xlink:href="Pictures/10000201000000C8000000C8ED062CE6.png" xlink:type="simple" xlink:show="embed" xlink:actuate="onLoad">
              <text:p/>
            </draw:image>
          </draw:frame>
          <draw:frame draw:style-name="gr1" draw:text-style-name="P1" draw:layer="layout" svg:width="17.999cm" svg:height="3.791cm" svg:x="7.561cm" svg:y="14.1cm">
            <draw:image xlink:href="Pictures/10000201000003AC000000C687BC4D44.png" xlink:type="simple" xlink:show="embed" xlink:actuate="onLoad">
              <text:p/>
            </draw:image>
          </draw:frame>
        </draw:g>
        <draw:frame draw:style-name="gr2" draw:layer="layout" svg:width="8.782cm" svg:height="1.1cm" svg:x="6.505cm" svg:y="9.845cm">
          <draw:text-box>
            <text:p><text:page-number>&lt;番号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まず、RaspberryPIから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2012年の年末から今日まで、こんだけ溜まりました</text:p>
              </text:list-item>
            </text:list>
          </draw:text-box>
        </draw:frame>
        <draw:frame draw:style-name="gr1" draw:text-style-name="P1" draw:layer="layout" svg:width="18.17cm" svg:height="10.221cm" svg:x="5.2cm" svg:y="7cm">
          <draw:image xlink:href="Pictures/1000020100000480000002887B7638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いま持ってきたのは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右端の、こんなのです</text:p>
                <text:p/>
              </text:list-item>
            </text:list>
          </draw:text-box>
        </draw:frame>
        <draw:frame draw:style-name="gr1" draw:text-style-name="P1" draw:layer="layout" svg:width="17.567cm" svg:height="9.869cm" svg:x="5.633cm" svg:y="7.671cm">
          <draw:image xlink:href="Pictures/100002010000039A000002060CF10A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実はこれ(RaspberryPi A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Bのピンが曲がっておりました...</text:p>
              </text:list-item>
              <text:list-item>
                <text:p>どーでもいーってことで適当に</text:p>
              </text:list-item>
            </text:list>
          </draw:text-box>
        </draw:frame>
        <draw:frame draw:style-name="gr1" draw:text-style-name="P1" draw:layer="layout" svg:width="16.745cm" svg:height="9.407cm" svg:x="5.355cm" svg:y="8.793cm">
          <draw:image xlink:href="Pictures/100002010000039A0000020697D012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そして、これです。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サウンドジェネレーター6 DNGR-G48</text:p>
                <text:p/>
              </text:list-item>
            </text:list>
          </draw:text-box>
        </draw:frame>
        <draw:frame draw:style-name="gr1" draw:text-style-name="P1" draw:layer="layout" svg:width="18.8cm" svg:height="10.575cm" svg:x="4.2cm" svg:y="7.425cm">
          <draw:image xlink:href="Pictures/1000020100000480000002889BA3934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久々にはんだづけしてみました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なんとなく買った電子工作キット</text:p>
                <text:p><text:a xlink:href="http://prod.kyohritsu.com/DNGR-G48.html" xlink:type="simple">http://prod.kyohritsu.com/DNGR-G48.html</text:a></text:p>
              </text:list-item>
              <text:list-item>
                <text:p text:style-name="P2">いつ買ったか忘れたけど、机の上を整理して発見</text:p>
              </text:list-item>
              <text:list-item>
                <text:p>ジャンパスイッチを挿すと、ブザーが鳴る</text:p>
              </text:list-item>
              <text:list-item>
                <text:p>一度にひとつの音しか鳴らない</text:p>
              </text:list-item>
              <text:list-item>
                <text:p>番号の大きい方が優先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構造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取説の回路図です</text:p>
              </text:list-item>
            </text:list>
          </draw:text-box>
        </draw:frame>
        <draw:frame draw:style-name="gr1" draw:text-style-name="P1" draw:layer="layout" svg:width="17.6cm" svg:height="12.505cm" svg:x="5.5cm" svg:y="6.628cm">
          <draw:image xlink:href="Pictures/10000201000002D2000002014495D1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しばらく鳴らして飽きました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C(UTC 1618L)に6種の音データ内蔵</text:p>
              </text:list-item>
              <text:list-item>
                <text:p>JP1-JP6のどれかを短絡すれば、BZ1から音声出力</text:p>
              </text:list-item>
              <text:list-item>
                <text:p>動作メカニズム...はあまり理解できてません<text:span text:style-name="T1">(</text:span><text:span text:style-name="T1">汗</text:span></text:p>
                <text:p><text:span text:style-name="T1"/></text:p>
              </text:list-item>
              <text:list-item>
                <text:p><text:span text:style-name="T1">えーと、コネクタを短絡させてますが、要するに</text:span></text:p>
                <text:p><text:span text:style-name="T2">どっかから</text:span><text:span text:style-name="T2">IC</text:span><text:span text:style-name="T2">に電気流せば</text:span><text:span text:style-name="T1">いい。みたいです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んで、RaspberryPIを繋いで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PIOとコネクタ(の、ICに近い側)を接続しました</text:p>
              </text:list-item>
            </text:list>
          </draw:text-box>
        </draw:frame>
        <draw:frame draw:style-name="gr1" draw:text-style-name="P1" draw:layer="layout" svg:width="17.301cm" svg:height="9.732cm" svg:x="4.899cm" svg:y="8.944cm">
          <draw:image xlink:href="Pictures/1000020100000480000002885F9FFC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大体こんな感じです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ついでに電源もRaspberryPIから</text:p>
              </text:list-item>
            </text:list>
          </draw:text-box>
        </draw:frame>
        <draw:frame draw:style-name="gr1" draw:text-style-name="P1" draw:layer="layout" svg:width="20.236cm" svg:height="11.382cm" svg:x="3.8cm" svg:y="7.248cm">
          <draw:image xlink:href="Pictures/1000020100000480000002880ECE2F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はっきりいって汚いです(汗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実は一箇所、付け直したところも...</text:p>
              </text:list-item>
            </text:list>
          </draw:text-box>
        </draw:frame>
        <draw:frame draw:style-name="gr1" draw:text-style-name="P1" draw:layer="layout" svg:width="18.993cm" svg:height="10.683cm" svg:x="4.207cm" svg:y="7.496cm">
          <draw:image xlink:href="Pictures/100002010000048000000288AC41EA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で、ソフト。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例によってPythonで気楽にやりました</text:p>
                <text:p><text:a xlink:href="https://github.com/sato-makoto/Raspi_LED/tree/master/wonder_snd" xlink:type="simple">https://github.com/sato-makoto/Raspi_LED/tree/master/wonder_snd</text:a></text:p>
                <text:p><text:a xlink:href="http://goo.gl/mYZCP4" xlink:type="simple">http://goo.gl/mYZCP4</text:a></text:p>
                <text:p/>
              </text:list-item>
              <text:list-item>
                <text:p>でもこちらは表現しにくいなぁ...ともかく実演します</text:p>
              </text:list-item>
              <text:list-item>
                <text:p>間にLEDをつけようかと思いましたが、光らせるほどは流れないので断念しました</text:p>
              </text:list-item>
              <text:list-item>
                <text:p>動作中は電流が変わります。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GPIOとジャンパの 番号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最初の付け間違いがたたりました。</text:p>
              </text:list-item>
              <text:list-item>
                <text:p>もうソフト側でごまかすと。</text:p>
              </text:list-item>
            </text:list>
          </draw:text-box>
        </draw:frame>
        <draw:frame draw:style-name="standard" draw:layer="layout" svg:width="9.59cm" svg:height="7.902cm" svg:x="9.409cm" svg:y="9.00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3">PORT</text:span></text:p>
              </table:table-cell>
              <table:table-cell>
                <text:p text:style-name="P1"><text:span text:style-name="T3">JP</text:span></text:p>
              </table:table-cell>
            </table:table-row>
            <table:table-row table:style-name="ro1" table:default-cell-style-name="ce1">
              <table:table-cell>
                <text:p><text:span text:style-name="T3">24</text:span></text:p>
              </table:table-cell>
              <table:table-cell>
                <text:p><text:span text:style-name="T3">1</text:span></text:p>
              </table:table-cell>
            </table:table-row>
            <table:table-row table:style-name="ro1" table:default-cell-style-name="ce1">
              <table:table-cell>
                <text:p><text:span text:style-name="T3">17</text:span></text:p>
              </table:table-cell>
              <table:table-cell>
                <text:p><text:span text:style-name="T3">2</text:span></text:p>
              </table:table-cell>
            </table:table-row>
            <table:table-row table:style-name="ro1" table:default-cell-style-name="ce1">
              <table:table-cell>
                <text:p><text:span text:style-name="T3">18</text:span></text:p>
              </table:table-cell>
              <table:table-cell>
                <text:p><text:span text:style-name="T3">3</text:span></text:p>
              </table:table-cell>
            </table:table-row>
            <table:table-row table:style-name="ro1" table:default-cell-style-name="ce1">
              <table:table-cell>
                <text:p><text:span text:style-name="T3">27</text:span></text:p>
              </table:table-cell>
              <table:table-cell>
                <text:p><text:span text:style-name="T3">4</text:span></text:p>
              </table:table-cell>
            </table:table-row>
            <table:table-row table:style-name="ro1" table:default-cell-style-name="ce1">
              <table:table-cell>
                <text:p><text:span text:style-name="T3">22</text:span></text:p>
              </table:table-cell>
              <table:table-cell>
                <text:p><text:span text:style-name="T3">5</text:span></text:p>
              </table:table-cell>
            </table:table-row>
            <table:table-row table:style-name="ro1" table:default-cell-style-name="ce1">
              <table:table-cell>
                <text:p><text:span text:style-name="T3">23</text:span></text:p>
              </table:table-cell>
              <table:table-cell>
                <text:p><text:span text:style-name="T3">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とりあえずこんなかんじです..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#!/usr/bin/env python</text:p>
                <text:p>from time import sleep</text:p>
                <text:p>from <text:span text:style-name="T4">port_pin_on_off </text:span><text:span text:style-name="T5">import </text:span>on, off, clean</text:p>
                <text:p>on(3)</text:p>
                <text:p>sleep(5)</text:p>
                <text:p>off(3)</text:p>
                <text:p>clean()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このあたりで尽きてきました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任意の番号を、任意の時間で鳴らす</text:p>
              </text:list-item>
              <text:list-item>
                <text:p>順番をランダムにして、ランダムな時間鳴らす</text:p>
                <text:p/>
                <text:p>くらいでやめています。</text:p>
                <text:p>だって警報をあんまり長く鳴らしてたら、<text:span text:style-name="T4">通報されるかもしれない</text:span>ので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何かツッコミはございませんか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クリックしてテキストの挿入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それでは、まいど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ご静聴だかご清澄だか、</text:p>
                <text:p/>
                <text:p/>
                <text:p text:style-name="P1"><text:span text:style-name="T7">ありがとうございます。</text:span></text:p>
                <text:p text:style-name="P1"><text:span text:style-name="T7"/></text:p>
                <text:p text:style-name="P1"><text:span text:style-name="T7"/></text:p>
                <text:p text:style-name="P4"><text:span text:style-name="T8">終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kaoPGothic" style:font-family-asian="TakaoPGothic" style:font-family-generic-asian="system" style:font-pitch-asian="variable" style:font-size-asian="18pt" style:font-name-complex="TakaoPGothic" style:font-family-complex="TakaoPGothic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koto</meta:initial-creator>
    <meta:creation-date>2015-04-30T07:42:21.068860642</meta:creation-date>
    <dc:date>2015-05-03T13:01:51.680110709</dc:date>
    <dc:creator>makoto</dc:creator>
    <meta:editing-duration>PT2H58M49S</meta:editing-duration>
    <meta:editing-cycles>25</meta:editing-cycles>
    <meta:generator>LibreOffice/4.2.8.2$Linux_X86_64 LibreOffice_project/420m0$Build-2</meta:generator>
    <meta:document-statistic meta:object-count="102"/>
  </office:meta>
</office:document-meta>
</file>