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2588B773FF8692DDE31.jpg" manifest:media-type="image/jpeg"/>
  <manifest:file-entry manifest:full-path="Pictures/1000000000000320000002583E909A0D2BE8723F.jpg" manifest:media-type="image/jpeg"/>
  <manifest:file-entry manifest:full-path="Pictures/100000000000032000000258B2A14E33A2D0F8C7.jpg" manifest:media-type="image/jpeg"/>
  <manifest:file-entry manifest:full-path="Pictures/10000000000002940000008CB823599429C75356.png" manifest:media-type="image/png"/>
  <manifest:file-entry manifest:full-path="Pictures/10000201000002BC00000258AEECED012F82CE87.png" manifest:media-type="image/png"/>
  <manifest:file-entry manifest:full-path="Pictures/100000000000055600000300BB3F6C3B0316D6F3.png" manifest:media-type="image/png"/>
  <manifest:file-entry manifest:full-path="Pictures/100000000000032000000258FAE7E65DFFEBB9D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12.179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style:font-size-asian="20pt"/>
    </style:style>
    <style:style style:name="P4" style:family="paragraph">
      <style:paragraph-properties fo:text-align="end"/>
    </style:style>
    <style:style style:name="T1" style:family="text">
      <style:text-properties fo:color="#ff3333"/>
    </style:style>
    <style:style style:name="T2" style:family="text">
      <style:text-properties fo:color="#ff3333" fo:font-size="32pt" style:font-size-asian="128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T発表後に一部加筆訂正しました</presentation:footer-decl>
      <draw:page draw:name="page1" draw:style-name="dp1" draw:master-page-name="標準" presentation:presentation-page-layout-name="AL1T0" presentation:use-footer-name="ftr1">
        <draw:frame presentation:style-name="pr1" draw:layer="layout" svg:width="25.199cm" svg:height="3.506cm" svg:x="1.4cm" svg:y="0.837cm" presentation:class="title">
          <draw:text-box>
            <text:p>Processingでさいころ振ってみました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2017/11/11(土)</text:p>
            <text:p>秋のKOF大阪湾ライトニングトーク大会</text:p>
            <text:p/>
            <text:p>さとう</text:p>
            <text:p>@sato_makoto</text:p>
            <text:p/>
          </draw:text-box>
        </draw:frame>
        <draw:frame draw:style-name="gr1" draw:text-style-name="P2" draw:layer="layout" svg:width="17.462cm" svg:height="3.703cm" svg:x="5.518cm" svg:y="14.17cm">
          <draw:image xlink:href="Pictures/10000000000002940000008CB823599429C75356.png" xlink:type="simple" xlink:show="embed" xlink:actuate="onLoad">
            <text:p/>
          </draw:image>
          <office:event-listeners>
            <presentation:event-listener script:event-name="dom:click" presentation:action="show" xlink:href="https://tokaidolug.connpass.com/event/70534/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少し前、Processingで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遊んでおりました。</text:p>
                <text:p><text:a xlink:href="https://processing.org/" xlink:type="simple">https://processing.org/</text:a></text:p>
              </text:list-item>
              <text:list-item>
                <text:p>Javaをラップしたプログラミング環境</text:p>
              </text:list-item>
              <text:list-item>
                <text:p>Linux, Mac, Windowsバージョンあり</text:p>
              </text:list-item>
              <text:list-item>
                <text:p>画像とか音声(こちらは試してないけど)とか</text:p>
              </text:list-item>
              <text:list-item>
                <text:p>専用のエディタ(実は「少々」使いづらい...)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エディタがこんな感じ</text:p>
          </draw:text-box>
        </draw:frame>
        <draw:frame draw:style-name="gr3" draw:text-style-name="P2" draw:layer="layout" svg:width="19.351cm" svg:height="16.586cm" svg:x="4.325cm" svg:y="3.815cm" presentation:class="graphic" presentation:user-transformed="true">
          <draw:image xlink:href="Pictures/10000201000002BC00000258AEECED012F82CE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実行するとこんな感じ</text:p>
          </draw:text-box>
        </draw:frame>
        <draw:frame draw:style-name="gr3" draw:text-style-name="P2" draw:layer="layout" svg:width="21.662cm" svg:height="12.179cm" svg:x="3.169cm" svg:y="4.913cm" presentation:class="graphic" presentation:user-transformed="true">
          <draw:image xlink:href="Pictures/100000000000055600000300BB3F6C3B0316D6F3.png" xlink:type="simple" xlink:show="embed" xlink:actuate="onLoad">
            <text:p/>
          </draw:image>
          <office:event-listeners>
            <presentation:event-listener script:event-name="dom:click" presentation:action="show" xlink:href="https://www.kuzuore.com/misc/dust/screenshots/debian/stretch//processing/circle_triangle/circle_triangle_2017-05-10.mp4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内容ざっくり(理解てきとう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oid setup() {</text:p>
                <text:p><text:s text:c="2"/>foo;</text:p>
                <text:p>}</text:p>
                <text:p>// 起動時に一回する処理</text:p>
              </text:list-item>
              <text:list-item>
                <text:p>void draw() {</text:p>
                <text:p><text:s text:c="2"/>bar;</text:p>
                <text:p>}</text:p>
                <text:p>// exit(); などがなければ無限に繰り返す処理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で、やってみたこと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入門書を、少し変えてこんな感じです(<text:a xlink:href="https://www.kuzuore.com/misc/dust/screenshots/debian/stretch/processing/moving_arc/moving_arc.mp4" xlink:type="simple">動画</text:a>)。</text:p>
                <text:p><text:a xlink:href="https://github.com/sato-makoto/pro_sc/blob/master/moving_arc/moving_arc.pde" xlink:type="simple">https://github.com/sato-makoto/pro_sc/blob/master/moving_arc/moving_arc.pde</text:a></text:p>
              </text:list-item>
              <text:list-item>
                <text:p>実行内容を画像に落として、<text:a xlink:href="https://www.kuzuore.com/misc/dust/screenshots/debian/stretch/processing/sine_curve/sine_curve.mp4" xlink:type="simple">動画</text:a>にしてみました。</text:p>
                <text:p>シェルスクリプトとmencoderで...</text:p>
                <text:p><text:a xlink:href="https://github.com/sato-makoto/pro_sc/blob/master/sine_curve/sine_curve.pde" xlink:type="simple">https://github.com/sato-makoto/pro_sc/blob/master/sine_curve/sine_curve.pde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で、本番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サイコロを振るシミュレーションです。</text:p>
                <text:p>「普通の」サイコロを1000回振れば</text:p>
                <text:p>たぶんこんな感じ？</text:p>
                <text:p><text:a xlink:href="https://github.com/sato-makoto/pro_sc/blob/master/normal_dice/normal_dice.pde" xlink:type="simple">https://github.com/sato-makoto/pro_sc/blob/master/normal_dice/normal_dice.pde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普通のサイコロ</text:p>
          </draw:text-box>
        </draw:frame>
        <draw:frame draw:style-name="gr3" draw:text-style-name="P2" draw:layer="layout" svg:width="20.805cm" svg:height="15.603cm" svg:x="3.598cm" svg:y="3.8cm" presentation:class="graphic" presentation:user-transformed="true">
          <draw:image xlink:href="Pictures/100000000000032000000258FAE7E65DFFEBB9D7.jpg" xlink:type="simple" xlink:show="embed" xlink:actuate="onLoad">
            <text:p/>
          </draw:image>
          <office:event-listeners>
            <presentation:event-listener script:event-name="dom:click" presentation:action="show" xlink:href="https://www.kuzuore.com/misc/dust/screenshots/debian/stretch/processing/normal_dice/normal_dice_2017-11-11.mp4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で、ちょっと悪戯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「いくらか」細工をしたサイコロ</text:p>
              </text:list-item>
              <text:list-item>
                <text:p>やってみました。</text:p>
                <text:p><text:span text:style-name="T1">一つを除いて</text:span>、出る確率が均等になる設定です</text:p>
                <text:p/>
                <text:p><text:a xlink:href="https://github.com/sato-makoto/pro_sc/blob/master/dice_/dice_.pde" xlink:type="simple">https://github.com/sato-makoto/pro_sc/blob/master/dice_/dice_.pde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いかさまサイコロ</text:p>
          </draw:text-box>
        </draw:frame>
        <draw:frame draw:style-name="gr1" draw:text-style-name="P2" draw:layer="layout" svg:width="21.166cm" svg:height="15.874cm" svg:x="3.417cm" svg:y="3.785cm">
          <draw:image xlink:href="Pictures/100000000000032000000258B2A14E33A2D0F8C7.jpg" xlink:type="simple" xlink:show="embed" xlink:actuate="onLoad">
            <text:p/>
          </draw:image>
          <office:event-listeners>
            <presentation:event-listener script:event-name="dom:click" presentation:action="show" xlink:href="https://www.kuzuore.com/misc/dust/screenshots/debian/stretch/processing/dice_/dice_test_2017-11-11.mp4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ついでにもっと変なの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特定の目</text:span>の確率をどんどん上げてみました。</text:p>
                <text:p><text:a xlink:href="https://github.com/sato-makoto/pro_sc/blob/master/incresing_fake/incresing_fake.pde" xlink:type="simple">https://github.com/sato-makoto/pro_sc/blob/master/incresing_fake/incresing_fake.pde</text:a></text:p>
              </text:list-item>
              <text:list-item>
                <text:p><text:span text:style-name="T1">1000</text:span><text:span text:style-name="T1">回ごと</text:span>に、いんちき度がアップします。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最初はこうなんですが</text:p>
          </draw:text-box>
        </draw:frame>
        <draw:frame draw:style-name="gr1" draw:text-style-name="P2" draw:layer="layout" svg:width="21.166cm" svg:height="15.874cm" svg:x="3.417cm" svg:y="3.783cm">
          <draw:image xlink:href="Pictures/1000000000000320000002583E909A0D2BE8723F.jpg" xlink:type="simple" xlink:show="embed" xlink:actuate="onLoad">
            <text:p/>
          </draw:image>
          <office:event-listeners>
            <presentation:event-listener script:event-name="dom:click" presentation:action="show" xlink:href="https://www.kuzuore.com/misc/dust/screenshots/debian/stretch/processing/inc_fake/inc_fake_2017-06-25.mp4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しまいには、こうなりました。</text:p>
          </draw:text-box>
        </draw:frame>
        <draw:frame draw:style-name="gr1" draw:text-style-name="P2" draw:layer="layout" svg:width="21.166cm" svg:height="15.874cm" svg:x="3.417cm" svg:y="3.558cm">
          <draw:image xlink:href="Pictures/1000000000000320000002588B773FF8692DDE31.jpg" xlink:type="simple" xlink:show="embed" xlink:actuate="onLoad">
            <text:p/>
          </draw:image>
          <office:event-listeners>
            <presentation:event-listener script:event-name="dom:click" presentation:action="show" xlink:href="https://www.kuzuore.com/misc/dust/screenshots/debian/stretch/processing/inc_fake/inc_fake_2017-06-25.mp4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さしあたり、こんなとこで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時間ぴったり、にはならないかも。</text:p>
                <text:p/>
                <text:p/>
              </text:list-item>
              <text:list-item>
                <text:p>ご成長、もといご清聴ありがとうござます</text:p>
                <text:p/>
                <text:p/>
                <text:p text:style-name="P4">ー <text:span text:style-name="T1">未完</text:span> ー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言い忘れてました。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<text:span text:style-name="T2">悪用厳禁</text:span>です！</text:p>
                <text:p/>
                <text:p/>
                <text:p text:style-name="P4">以上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IPA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1T08:58:23.328808250</meta:creation-date>
    <meta:generator>LibreOffice/5.1.6.2$Linux_X86_64 LibreOffice_project/10m0$Build-2</meta:generator>
    <dc:date>2017-11-13T12:58:20.838392904</dc:date>
    <meta:editing-duration>PT4H15M41S</meta:editing-duration>
    <meta:editing-cycles>34</meta:editing-cycles>
    <meta:document-statistic meta:object-count="82"/>
  </office:meta>
</office:document-meta>
</file>