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fo:min-height="12.179cm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12.179cm"/>
    </style:style>
    <style:style style:name="gr3" style:family="graphic">
      <style:graphic-properties style:protect="size"/>
    </style:style>
    <style:style style:name="pr1" style:family="presentation" style:parent-style-name="標準-title">
      <style:graphic-properties fo:min-height="3.506cm"/>
    </style:style>
    <style:style style:name="pr2" style:family="presentation" style:parent-style-name="標準-subtitle">
      <style:graphic-properties draw:fill-color="#ffffff" fo:min-height="12.179cm"/>
    </style:style>
    <style:style style:name="pr3" style:family="presentation" style:parent-style-name="標準-notes">
      <style:graphic-properties draw:fill-color="#ffffff" fo:min-height="13.364cm"/>
    </style:style>
    <style:style style:name="pr4" style:family="presentation" style:parent-style-name="標準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TakaoPGothic" style:font-size-asian="32pt" style:font-style-asian="normal" style:font-weight-asian="normal" style:font-name-complex="TakaoPGothic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style:font-size-asian="20pt"/>
    </style:style>
    <style:style style:name="P7" style:family="paragraph">
      <style:paragraph-properties fo:text-align="en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ff0000" fo:font-size="40pt" style:font-size-asian="40pt" style:font-size-complex="4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/>
    </style:style>
    <style:style style:name="T6" style:family="text">
      <style:text-properties fo:color="#ff0000" fo:font-size="54pt" style:font-size-asian="54pt" style:font-size-complex="54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0000" fo:font-size="28pt" style:font-size-asian="28pt" style:font-size-complex="28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color="#ff0000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1"><text:span text:style-name="T1">seq </text:span><text:span text:style-name="T1">と </text:span><text:span text:style-name="T1">jot</text:span>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<text:span text:style-name="T2">東海道らぐ</text:span><text:span text:style-name="T3"> </text:span></text:p>
            <text:p><text:span text:style-name="T3">秋の大阪</text:span><text:span text:style-name="T3">LT</text:span><text:span text:style-name="T3">大会</text:span></text:p>
            <text:p/>
            <text:p><text:s/>in KOF2014</text:p>
            <text:p>2014/11/8</text:p>
            <text:p><text:span text:style-name="T4">(</text:span><text:span text:style-name="T4">発表後、一部加筆訂正</text:span><text:span text:style-name="T4">)</text:span></text:p>
            <text:p/>
            <text:p>さとう@なんかいろいろ</text:p>
          </draw:text-box>
        </draw:frame>
        <draw:frame draw:style-name="gr1" draw:text-style-name="P3" draw:layer="layout" svg:width="25.199cm" svg:height="12.429cm" svg:x="1.401cm" svg:y="4.915cm">
          <draw:text-box>
            <text:p/>
          </draw:text-box>
        </draw:frame>
        <draw:frame draw:style-name="gr2" draw:text-style-name="P3" draw:layer="layout" svg:width="25.199cm" svg:height="12.429cm" svg:x="1.401cm" svg:y="4.915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まえおき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東海道らぐ会場で<text:span text:style-name="T5">慌てながら</text:span>書いています。</text:p>
              </text:list-item>
              <text:list-item>
                <text:p text:style-name="P4">たぶんあちこち<text:span text:style-name="T5">間違って</text:span>います</text:p>
                <text:p/>
              </text:list-item>
              <text:list-item>
                <text:p>その場でツッコミ希望。確認しながら進めたい...でも余裕ないかも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何かを出力するツール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eq, jot ...実は読み方がわかりません(汗</text:p>
                <text:p/>
                <text:p>引数を解釈して、なにかを出力します。</text:p>
                <text:p>連番などが、多分いちばん良く使う機能。</text:p>
                <text:p/>
                <text:p/>
                <text:p><text:span text:style-name="T1">だと</text:span><text:span text:style-name="T6">思い</text:span><text:span text:style-name="T1">ます。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q(1) と jot(1) man pageより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・seq: GNU Coreutils</text:p>
                <text:p>AUTHOR</text:p>
                <text:p><text:s text:c="7"/>Written by <text:span text:style-name="T5">Ulrich Drepper</text:span>.</text:p>
                <text:p/>
                <text:p>・*BSDに多いjot</text:p>
                <text:p>HISTORY</text:p>
                <text:p><text:s text:c="5"/>The jot utility first appeared in <text:span text:style-name="T5">4.2BSD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多機能なのは <text:span text:style-name="T7">たぶん </text:span>j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/usr/share/man/man1 $ ls -alFh seq.1.gz</text:p>
                <text:p>rw-r--r-- 1 root root <text:span text:style-name="T5">1.2K</text:span> 3月 24 <text:s/>2014 seq.1.g</text:p>
                <text:p/>
              </text:list-item>
              <text:list-item>
                <text:p>/usr/share/man/man1 $ ls -alFh jot.1.gz </text:p>
                <text:p>-r--r--r-- <text:s/>1 root <text:s/>wheel <text:s/><text:span text:style-name="T5">3.5K</text:span> Jun 15 20:18 jot.1.gz</text:p>
                <text:p/>
                <text:p><text:span text:style-name="T8"># </text:span><text:span text:style-name="T8">量と質の問題を混同した詭弁です</text:span><text:span text:style-name="T8">(</text:span><text:span text:style-name="T8">真似しないでね</text:span><text:span text:style-name="T8">)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う違う(1)</text:p>
          </draw:text-box>
        </draw:frame>
        <draw:frame presentation:style-name="pr4" draw:layer="layout" svg:width="12.6cm" svg:height="6.779cm" svg:x="1.4cm" svg:y="4.321cm" presentation:class="outline" presentation:user-transformed="true">
          <draw:text-box>
            <text:list text:style-name="L2">
              <text:list-header>
                <text:p>$ seq 3</text:p>
                <text:p>1</text:p>
                <text:p>2</text:p>
                <text:p>3</text:p>
                <text:p/>
              </text:list-header>
            </text:list>
          </draw:text-box>
        </draw:frame>
        <draw:frame presentation:style-name="pr1" draw:text-style-name="P5" draw:layer="layout" svg:width="25.199cm" svg:height="3.506cm" svg:x="1.601cm" svg:y="14.1cm" presentation:class="title" presentation:user-transformed="true">
          <draw:text-box>
            <text:p><text:span text:style-name="T9">...</text:span><text:span text:style-name="T10">何も</text:span><text:span text:style-name="T9">違わない</text:span><text:span text:style-name="T9">?</text:span></text:p>
          </draw:text-box>
        </draw:frame>
        <draw:frame presentation:style-name="pr4" draw:layer="layout" svg:width="12.6cm" svg:height="6.779cm" svg:x="13.2cm" svg:y="4.322cm" presentation:class="outline" presentation:user-transformed="true">
          <draw:text-box>
            <text:list text:style-name="L2">
              <text:list-header>
                <text:p>$ jot 3</text:p>
                <text:p>1</text:p>
                <text:p>2</text:p>
                <text:p>3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こう違う(1)</text:p>
          </draw:text-box>
        </draw:frame>
        <draw:frame presentation:style-name="pr4" draw:layer="layout" svg:width="12.6cm" svg:height="6.779cm" svg:x="1.4cm" svg:y="4.321cm" presentation:class="outline" presentation:user-transformed="true">
          <draw:text-box>
            <text:list text:style-name="L2">
              <text:list-header>
                <text:p>$ seq 引数ひとつ</text:p>
                <text:p>省略した初期値: 1</text:p>
                <text:p>引数: <text:span text:style-name="T5">終値</text:span></text:p>
                <text:p>省略した回数=引数</text:p>
              </text:list-header>
            </text:list>
          </draw:text-box>
        </draw:frame>
        <draw:frame presentation:style-name="pr1" draw:text-style-name="P5" draw:layer="layout" svg:width="25.199cm" svg:height="3.506cm" svg:x="1.401cm" svg:y="14.1cm" presentation:class="title" presentation:user-transformed="true">
          <draw:text-box>
            <text:p><text:span text:style-name="T9">すみません。</text:span><text:span text:style-name="T9">jot</text:span><text:span text:style-name="T9">については「</text:span><text:span text:style-name="T10">らしい</text:span><text:span text:style-name="T9">」です。</text:span></text:p>
          </draw:text-box>
        </draw:frame>
        <draw:frame presentation:style-name="pr4" draw:layer="layout" svg:width="12.6cm" svg:height="7.278cm" svg:x="13.2cm" svg:y="4.322cm" presentation:class="outline" presentation:user-transformed="true">
          <draw:text-box>
            <text:list text:style-name="L2">
              <text:list-header>
                <text:p>$ jot 引数ひとつ</text:p>
                <text:p>省略した初期値: 1</text:p>
                <text:p>引数: <text:span text:style-name="T5">繰り返し回数</text:span></text:p>
                <text:p>省略した終値=引数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う違う(2)</text:p>
          </draw:text-box>
        </draw:frame>
        <draw:frame presentation:style-name="pr4" draw:layer="layout" svg:width="12.6cm" svg:height="8.879cm" svg:x="1.4cm" svg:y="4.321cm" presentation:class="outline" presentation:user-transformed="true">
          <draw:text-box>
            <text:list text:style-name="L2">
              <text:list-header>
                <text:p>$ seq 1 4</text:p>
                <text:p>1</text:p>
                <text:p>2</text:p>
                <text:p>3</text:p>
                <text:p>4</text:p>
                <text:p/>
              </text:list-header>
            </text:list>
          </draw:text-box>
        </draw:frame>
        <draw:frame presentation:style-name="pr1" draw:text-style-name="P5" draw:layer="layout" svg:width="25.199cm" svg:height="3.506cm" svg:x="1.401cm" svg:y="14.9cm" presentation:class="title" presentation:user-transformed="true">
          <draw:text-box>
            <text:p><text:span text:style-name="T9">...</text:span><text:span text:style-name="T10">何か</text:span><text:span text:style-name="T9">違う</text:span><text:span text:style-name="T9">?</text:span></text:p>
          </draw:text-box>
        </draw:frame>
        <draw:frame presentation:style-name="pr4" draw:layer="layout" svg:width="12.6cm" svg:height="8.879cm" svg:x="12.4cm" svg:y="4.322cm" presentation:class="outline" presentation:user-transformed="true">
          <draw:text-box>
            <text:list text:style-name="L2">
              <text:list-header>
                <text:p>$ jot 4 1</text:p>
                <text:p>1</text:p>
                <text:p>2</text:p>
                <text:p>3</text:p>
                <text:p>4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う違う(3)</text:p>
          </draw:text-box>
        </draw:frame>
        <draw:frame presentation:style-name="pr4" draw:layer="layout" svg:width="12.6cm" svg:height="8.879cm" svg:x="1.4cm" svg:y="4.321cm" presentation:class="outline" presentation:user-transformed="true">
          <draw:text-box>
            <text:list text:style-name="L2">
              <text:list-header>
                <text:p>$ seq 7 10</text:p>
                <text:p>7</text:p>
                <text:p>8</text:p>
                <text:p>9</text:p>
                <text:p>10</text:p>
                <text:p/>
              </text:list-header>
            </text:list>
          </draw:text-box>
        </draw:frame>
        <draw:frame presentation:style-name="pr1" draw:text-style-name="P5" draw:layer="layout" svg:width="25.199cm" svg:height="3.506cm" svg:x="1.401cm" svg:y="14.9cm" presentation:class="title" presentation:user-transformed="true">
          <draw:text-box>
            <text:p><text:span text:style-name="T9">..</text:span><text:span text:style-name="T10">ずいぶん</text:span><text:span text:style-name="T9">違う</text:span><text:span text:style-name="T9">?</text:span></text:p>
          </draw:text-box>
        </draw:frame>
        <draw:frame presentation:style-name="pr4" draw:layer="layout" svg:width="12.6cm" svg:height="8.879cm" svg:x="12.9cm" svg:y="4.322cm" presentation:class="outline" presentation:user-transformed="true">
          <draw:text-box>
            <text:list text:style-name="L2">
              <text:list-header>
                <text:p>$ jot 4 7</text:p>
                <text:p>7</text:p>
                <text:p>8</text:p>
                <text:p>9</text:p>
                <text:p>10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こう違う(2,3)</text:p>
          </draw:text-box>
        </draw:frame>
        <draw:frame presentation:style-name="pr4" draw:layer="layout" svg:width="12.6cm" svg:height="8.879cm" svg:x="1.4cm" svg:y="4.321cm" presentation:class="outline" presentation:user-transformed="true">
          <draw:text-box>
            <text:list text:style-name="L2">
              <text:list-header>
                <text:p>$ seq 引数1 引数2</text:p>
                <text:p>引数1: 初期値</text:p>
                <text:p>引数2: 終値</text:p>
                <text:p><text:span text:style-name="T5">省略した増分</text:span>: 1</text:p>
                <text:p/>
              </text:list-header>
            </text:list>
          </draw:text-box>
        </draw:frame>
        <draw:frame presentation:style-name="pr1" draw:text-style-name="P5" draw:layer="layout" svg:width="25.199cm" svg:height="3.506cm" svg:x="1.401cm" svg:y="14.9cm" presentation:class="title" presentation:user-transformed="true">
          <draw:text-box>
            <text:p><text:span text:style-name="T9">...</text:span><text:span text:style-name="T9">違う？</text:span><text:span text:style-name="T10">違わない</text:span><text:span text:style-name="T10">?</text:span></text:p>
          </draw:text-box>
        </draw:frame>
        <draw:frame presentation:style-name="pr4" draw:layer="layout" svg:width="12.6cm" svg:height="8.879cm" svg:x="12.4cm" svg:y="4.322cm" presentation:class="outline" presentation:user-transformed="true">
          <draw:text-box>
            <text:list text:style-name="L2">
              <text:list-header>
                <text:p>$ jot <text:s/>引数1 引数2</text:p>
                <text:p>引数1: 繰り返し回数</text:p>
                <text:p>引数2: 初期値</text:p>
                <text:p><text:span text:style-name="T5">省略した増分</text:span>: 1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う違う(4)</text:p>
          </draw:text-box>
        </draw:frame>
        <draw:frame presentation:style-name="pr4" draw:layer="layout" svg:width="12.6cm" svg:height="8.879cm" svg:x="1.4cm" svg:y="4.321cm" presentation:class="outline" presentation:user-transformed="true">
          <draw:text-box>
            <text:list text:style-name="L2">
              <text:list-header>
                <text:p>$ seq 3 5 <text:span text:style-name="T5">18</text:span></text:p>
                <text:p>3</text:p>
                <text:p>8</text:p>
                <text:p>13</text:p>
                <text:p>18</text:p>
              </text:list-header>
            </text:list>
          </draw:text-box>
        </draw:frame>
        <draw:frame presentation:style-name="pr1" draw:text-style-name="P5" draw:layer="layout" svg:width="25.199cm" svg:height="3.506cm" svg:x="1.401cm" svg:y="14.9cm" presentation:class="title" presentation:user-transformed="true">
          <draw:text-box>
            <text:p><text:span text:style-name="T9">..</text:span><text:span text:style-name="T9">そんなに違わない</text:span><text:span text:style-name="T10">かも</text:span><text:span text:style-name="T9">?</text:span></text:p>
          </draw:text-box>
        </draw:frame>
        <draw:frame presentation:style-name="pr4" draw:layer="layout" svg:width="12.6cm" svg:height="8.879cm" svg:x="12.9cm" svg:y="4.322cm" presentation:class="outline" presentation:user-transformed="true">
          <draw:text-box>
            <text:list text:style-name="L2">
              <text:list-header>
                <text:p>$ jot 4 3 <text:span text:style-name="T5">18</text:span></text:p>
                <text:p>3</text:p>
                <text:p>8</text:p>
                <text:p>13</text:p>
                <text:p>18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こう違う(4)</text:p>
          </draw:text-box>
        </draw:frame>
        <draw:frame presentation:style-name="pr4" draw:layer="layout" svg:width="22.8cm" svg:height="4.879cm" svg:x="1.4cm" svg:y="4.321cm" presentation:class="outline" presentation:user-transformed="true">
          <draw:text-box>
            <text:list text:style-name="L2">
              <text:list-header>
                <text:p>$ seq <text:span text:style-name="T5">初期値 増分</text:span><text:span text:style-name="T5">/</text:span><text:span text:style-name="T5">差分</text:span> 終値</text:p>
                <text:p/>
                <text:p>$ jot <text:span text:style-name="T5">繰り返し回数 初期値</text:span> 終値</text:p>
              </text:list-header>
            </text:list>
          </draw:text-box>
        </draw:frame>
        <draw:frame presentation:style-name="pr1" draw:text-style-name="P5" draw:layer="layout" svg:width="25.199cm" svg:height="3.506cm" svg:x="1.401cm" svg:y="14.9cm" presentation:class="title" presentation:user-transformed="true">
          <draw:text-box>
            <text:p><text:span text:style-name="T9">..</text:span><text:span text:style-name="T9">多分こんな感じ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どう違う(5)</text:p>
          </draw:text-box>
        </draw:frame>
        <draw:frame presentation:style-name="pr4" draw:layer="layout" svg:width="12.6cm" svg:height="8.679cm" svg:x="1.4cm" svg:y="4.321cm" presentation:class="outline" presentation:user-transformed="true">
          <draw:text-box>
            <text:list text:style-name="L2">
              <text:list-header>
                <text:p>$ seq -f "%.2f" 3 0.24 4 </text:p>
                <text:p>3.00</text:p>
                <text:p>3.24</text:p>
                <text:p>3.48</text:p>
                <text:p>3.72</text:p>
                <text:p>3.96</text:p>
              </text:list-header>
            </text:list>
          </draw:text-box>
        </draw:frame>
        <draw:frame presentation:style-name="pr1" draw:text-style-name="P5" draw:layer="layout" svg:width="25.199cm" svg:height="3.506cm" svg:x="1.401cm" svg:y="14.9cm" presentation:class="title" presentation:user-transformed="true">
          <draw:text-box>
            <text:p><text:span text:style-name="T9">..</text:span><text:span text:style-name="T9">そんなに違わない</text:span><text:span text:style-name="T9">?</text:span></text:p>
          </draw:text-box>
        </draw:frame>
        <draw:frame presentation:style-name="pr4" draw:layer="layout" svg:width="12.6cm" svg:height="8.678cm" svg:x="13.5cm" svg:y="4.322cm" presentation:class="outline" presentation:user-transformed="true">
          <draw:text-box>
            <text:list text:style-name="L2">
              <text:list-header>
                <text:p>$ <text:s/>jot -p 2 5 3 4 0.24 </text:p>
                <text:p>3.00</text:p>
                <text:p>3.24</text:p>
                <text:p>3.48</text:p>
                <text:p>3.72</text:p>
                <text:p>3.96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こう違う(5)</text:p>
          </draw:text-box>
        </draw:frame>
        <draw:frame presentation:style-name="pr4" draw:layer="layout" svg:width="23.6cm" svg:height="7.079cm" svg:x="1.4cm" svg:y="4.321cm" presentation:class="outline" presentation:user-transformed="true">
          <draw:text-box>
            <text:list text:style-name="L2">
              <text:list-header>
                <text:p>$ seq -f 桁数指定 <text:s/>初期値 増分/差分 終値 (だけ)</text:p>
                <text:p>終値と増分/差分が一致しない場合、指定した<text:span text:style-name="T5">終値を切り捨てる</text:span> </text:p>
                <text:p/>
                <text:p>$ jot -p 小数点第x位 繰り返し 初期値 終値 増分/差分</text:p>
                <text:p>増分/差分が指定されなければ、出力される値は<text:span text:style-name="T5">近似値</text:span>になる</text:p>
                <text:p/>
              </text:list-header>
            </text:list>
          </draw:text-box>
        </draw:frame>
        <draw:frame presentation:style-name="pr1" draw:text-style-name="P5" draw:layer="layout" svg:width="25.199cm" svg:height="3.506cm" svg:x="1.401cm" svg:y="14.9cm" presentation:class="title" presentation:user-transformed="true">
          <draw:text-box>
            <text:p><text:span text:style-name="T9">...</text:span><text:span text:style-name="T9">違うような、違わないような</text:span><text:span text:style-name="T9">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なんか尻切れトンボなEnd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1">結論。</text:span></text:p>
                <text:p><text:span text:style-name="T11">どっち</text:span><text:span text:style-name="T11">(</text:span><text:span text:style-name="T12">で</text:span><text:span text:style-name="T11">)</text:span><text:span text:style-name="T11">もいい</text:span></text:p>
                <text:p><text:span text:style-name="T11"/></text:p>
              </text:list-header>
              <text:list-item>
                <text:p><text:span text:style-name="T11">元ネタ</text:span><text:span text:style-name="T11">(</text:span><text:span text:style-name="T11">自分で書きました</text:span><text:span text:style-name="T11">)</text:span></text:p>
                <text:p><text:span text:style-name="T11"><text:a xlink:href="http://www.kuzuore.com/~kuzu/diary/?date=20111019#p03" xlink:type="simple">http://www.kuzuore.com/~kuzu/diary/?date=20111019#p03</text:a></text:span></text:p>
                <text:p><text:span text:style-name="T11">or</text:span></text:p>
                <text:p><text:span text:style-name="T11">http://goo.gl/puH9Mv</text:span></text:p>
                <text:p><text:span text:style-name="T11"/></text:p>
                <text:p/>
                <text:p/>
                <text:p/>
                <text:p text:style-name="P7">…お粗末でした(汗</text:p>
                <text:p text:style-name="P7">ご清聴ありがとうございます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koto </meta:initial-creator>
    <meta:creation-date>2014-11-06T16:56:17.281951221</meta:creation-date>
    <dc:date>2014-11-09T00:07:58.299848241</dc:date>
    <dc:creator>makoto</dc:creator>
    <meta:editing-duration>PT5H49M35S</meta:editing-duration>
    <meta:editing-cycles>49</meta:editing-cycles>
    <meta:generator>LibreOffice/4.2.7.2$Linux_X86_64 LibreOffice_project/420m0$Build-2</meta:generator>
    <meta:document-statistic meta:object-count="99"/>
  </office:meta>
</office:document-meta>
</file>